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a8079" style:font-style-asian="italic" style:font-style-complex="italic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1a80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<text:s text:c="15"/>Inventarizační zpráva za rok 2023</text:span><text:tab/><text:tab/><text:tab/></text:p>
      <text:p text:style-name="Standard"><text:tab/><text:tab/><text:tab/></text:p>
      <text:p text:style-name="Standard">obec:<text:tab/> <text:s text:c="23"/>Libchyně<text:tab/><text:tab/></text:p>
      <text:p text:style-name="Standard">IČO:<text:tab/> <text:s text:c="23"/>654094<text:tab/><text:tab/></text:p>
      <text:p text:style-name="Standard">Datum zpracování:<text:tab/>25.01.2024<text:tab/><text:tab/></text:p>
      <text:p text:style-name="Standard"><text:tab/><text:tab/><text:tab/></text:p>
      <text:p text:style-name="Standard"><text:tab/><text:tab/><text:tab/></text:p>
      <text:p text:style-name="Standard">1. <text:tab/><text:tab/><text:tab/></text:p>
      <text:p text:style-name="Standard">Vyhodnocení dodržení vyhlášky č. 270/10 Sb.a vnitroorganizační směrnice k inventarizaci.<text:tab/><text:tab/><text:tab/></text:p>
      <text:p text:style-name="Standard"><text:tab/><text:tab/><text:tab/></text:p>
      <text:p text:style-name="P3">Inventarizační činnost:<text:tab/><text:tab/><text:tab/></text:p>
      <text:p text:style-name="Standard"><text:span text:style-name="T1">1.1. Plán inventur</text:span><text:tab/><text:tab/><text:tab/></text:p>
      <text:p text:style-name="P2">Plán inventur byl včas zpracován a řádně schválen. Inventarizační komise postupovaly <text:span text:style-name="T5">v </text:span>souladu<text:tab/></text:p>
      <text:p text:style-name="P2">s vyhláškou a vnitroorganizační směrnici. Metodika postupů při inventarizaci byla dodržena.<text:tab/><text:tab/></text:p>
      <text:p text:style-name="P2">Podpisy členů inventarizačních komisí byly odsouhlaseny na podpisové vzory a nebyly zjištěny rozdíly.<text:tab/><text:tab/><text:tab/></text:p>
      <text:p text:style-name="Standard"><text:span text:style-name="T2">Nedošlo k žádnému pracovnímu úrazu. Koordinace inventur s jinými osobami proběhla.<text:tab/></text:span><text:tab/><text:tab/></text:p>
      <text:p text:style-name="Standard"><text:tab/><text:tab/><text:tab/></text:p>
      <text:p text:style-name="Standard"><text:span text:style-name="T1">1.2. Proškolení členů inventarizační komise<text:tab/></text:span><text:tab/><text:tab/></text:p>
      <text:p text:style-name="Standard"><text:span text:style-name="T2">Proškolení proběhlo v budově obecního úřadu dne 15.1.2024 Součástí školení byly i zásady </text:span><text:span text:style-name="T3">dodržení </text:span><text:span text:style-name="T2">bezpečnosti. Členové inventarizační komise svým podpisem potvrzují, že se školení zúčastnili.<text:tab/></text:span><text:tab/><text:tab/></text:p>
      <text:p text:style-name="Standard"><text:tab/><text:tab/><text:tab/></text:p>
      <text:p text:style-name="Standard"><text:span text:style-name="T1">1.3. Podmínky pro ověřování skutečnosti a součinnosti zaměstnanců</text:span><text:tab/><text:tab/><text:tab/></text:p>
      <text:p text:style-name="Standard"><text:span text:style-name="T2">Nebyly zjištěny žádné odchylky od žádoucího stavu.</text:span><text:tab/><text:tab/><text:tab/></text:p>
      <text:p text:style-name="Standard"><text:tab/><text:tab/><text:tab/></text:p>
      <text:p text:style-name="P2">Přijatá opatření ke zlepšení průběhu inventur, k informačním tokům<text:tab/><text:tab/><text:tab/></text:p>
      <text:p text:style-name="P2">Bez přijatých opatření. Inventarizace proběhla řádně, podklady byly řádně připraveny a ověřeny na skutečnost.<text:tab/><text:tab/><text:tab/></text:p>
      <text:p text:style-name="P2">Dle plánu inventur byl zjištěn skutečný stav majetku a závazků a ostatních inventarizačních polože<text:span text:style-name="T5">k</text:span><text:tab/></text:p>
      <text:p text:style-name="P2">který je zaznamenám v inventurních soupisech.<text:tab/><text:tab/><text:tab/></text:p>
      <text:p text:style-name="Standard"><text:span text:style-name="T2">Skutečný stav byl porovnám na účetní stav majetku a závazků a ostatních inventarizačních položek.</text:span><text:tab/><text:tab/><text:tab/></text:p>
      <text:p text:style-name="Standard"><text:tab/><text:tab/><text:tab/></text:p>
      <text:p text:style-name="Standard">Informace o inventarizačních rozdílech a zúčtovatelných rozdílech.<text:tab/><text:tab/><text:tab/></text:p>
      <text:p text:style-name="Standard"><text:span text:style-name="T1">nebyly zjištěny inventarizační rozdíly</text:span><text:tab/><text:tab/><text:tab/></text:p>
      <text:p text:style-name="Standard"><text:tab/><text:tab/><text:tab/></text:p>
      <text:p text:style-name="Standard">Přílohy: <text:tab/><text:tab/><text:tab/></text:p>
      <text:p text:style-name="Standard">Č.1. Seznam inventurních soupisů<text:tab/><text:tab/><text:tab/></text:p>
      <text:p text:style-name="Standard"><text:tab/><text:tab/><text:tab/></text:p>
      <text:p text:style-name="Standard">za inventarizační komisi.<text:tab/><text:tab/><text:tab/></text:p>
      <text:p text:style-name="Standard">Předseda:<text:tab/>Francová Kateřina<text:tab/>………………………………………………..</text:p>
      <text:p text:style-name="Standard">členové:<text:tab/>Senad Čorič<text:tab/><text:tab/>………………………………………………..</text:p>
      <text:p text:style-name="Standard"><text:tab/> <text:s text:c="11"/>Matěj Tyml<text:tab/><text:tab/>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4T18:54:23.756000000</meta:creation-date>
    <dc:date>2024-04-04T19:06:12.221000000</dc:date>
    <meta:editing-duration>PT7M12S</meta:editing-duration>
    <meta:editing-cycles>3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39" meta:word-count="208" meta:character-count="1819" meta:non-whitespace-character-count="1460"/>
  </office:meta>
</office:document-meta>
</file>