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167676" officeooo:paragraph-rsid="00167676"/>
    </style:style>
    <style:style style:name="P2" style:family="paragraph" style:parent-style-name="Standard">
      <style:text-properties style:font-name="Times New Roman" style:text-underline-style="none" officeooo:rsid="00167676" officeooo:paragraph-rsid="00167676"/>
    </style:style>
    <style:style style:name="P3" style:family="paragraph" style:parent-style-name="Standard">
      <style:text-properties style:font-name="Times New Roman" style:text-underline-style="none" officeooo:rsid="0018fcda" officeooo:paragraph-rsid="00167676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fo:font-weight="bold" officeooo:rsid="00167676" officeooo:paragraph-rsid="00167676" style:font-weight-asian="bold" style:font-weight-complex="bold"/>
    </style:style>
    <style:style style:name="T1" style:family="text">
      <style:text-properties officeooo:rsid="0018fc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ibchyně</text:p>
      <text:p text:style-name="P1">Libchyně čp. 63</text:p>
      <text:p text:style-name="P1">549 01 Libchyně</text:p>
      <text:p text:style-name="P1">IČO: 654090</text:p>
      <text:p text:style-name="P1"/>
      <text:p text:style-name="P1"/>
      <text:p text:style-name="P4">KOMENTÁŘ K ZÁVĚREČNÉMU ÚČTU OBCE ZA ROK 202<text:span text:style-name="T1">3</text:span></text:p>
      <text:p text:style-name="P4"/>
      <text:p text:style-name="P2">Rozpočet na rok 202<text:span text:style-name="T1">3</text:span> byl schválen dne <text:span text:style-name="T1">10</text:span>.12.202<text:span text:style-name="T1">2</text:span> ve výši příjmů i výdajů 1.<text:span text:style-name="T1">550.000</text:span>,- <text:s/>Kč.</text:p>
      <text:p text:style-name="P2"/>
      <text:p text:style-name="P2">Z výkazu zisku a ztrát za rok 202<text:span text:style-name="T1">3</text:span> plyne výsledek hospodaření pře zdaněním ve výši -<text:span text:style-name="T1">4.837,83</text:span>,- Kč</text:p>
      <text:p text:style-name="P2">a výsledek hospodaření běžného účetního období pak ve výši -<text:span text:style-name="T1">18.866,43</text:span>,- Kč.</text:p>
      <text:p text:style-name="P2"/>
      <text:p text:style-name="P2">Obec v roce 202<text:span text:style-name="T1">3</text:span> nevykazovala žádnou hospodářskou činnost.</text:p>
      <text:p text:style-name="P2"/>
      <text:p text:style-name="P2">Obec nemá úvěry od peněžních ústavů ani žádné dlouhodobé finanční závazky.</text:p>
      <text:p text:style-name="P3"/>
      <text:p text:style-name="P2">Obec není zřizovatelem žádné příspěvkové organizace.</text:p>
      <text:p text:style-name="P2"/>
      <text:p text:style-name="P2">V průběhu roku 202<text:span text:style-name="T1">3</text:span> obdržela obec dotaci na výkon státní správy ve výši 7<text:span text:style-name="T1">4.900</text:span>,- Kč, kterou vyčerpala v plné výši.</text:p>
      <text:p text:style-name="P2"/>
      <text:p text:style-name="P2">V roce 202<text:span text:style-name="T1">3</text:span> obec poskytla dotaci Královehradeckému kraji na provozování autobusové dopravy na linkách zajišťujících dopravní obslužnost ve výši <text:span text:style-name="T1">33.780</text:span>,- Kč</text:p>
      <text:p text:style-name="P2"/>
      <text:p text:style-name="P2">Dne <text:span text:style-name="T1">05</text:span>. <text:span text:style-name="T1">2</text:span>. 202<text:span text:style-name="T1">4</text:span> bylo provedeno přezkoumání hospodaření obce za rok 202<text:span text:style-name="T1">3</text:span> s konstatováním, že nebyly zjištěny žádné chyby a nedostatky. <text:s/>Zpráva je nedílnou součástí Závěrečného účtu obce za rok 202<text:span text:style-name="T1">3</text:span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9T17:48:04.237000000</meta:creation-date>
    <dc:date>2024-04-04T19:34:47.615000000</dc:date>
    <meta:editing-duration>PT59M22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4" meta:word-count="158" meta:character-count="1010" meta:non-whitespace-character-count="863"/>
  </office:meta>
</office:document-meta>
</file>